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2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center"/>
      <style:text-properties fo:font-size="4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0.361cm" svg:height="5.927cm" svg:x="4.404cm" svg:y="3.598cm">
          <draw:text-box>
            <text:p text:style-name="P1"><text:span text:style-name="T1">802.23 Closing (and Final)</text:span></text:p>
            <text:p text:style-name="P1"><text:span text:style-name="T1">Report to 802 EC</text:span></text:p>
            <text:p text:style-name="P1"><text:span text:style-name="T1">Friday July 22, 2011</text:span></text:p>
          </draw:text-box>
        </draw:frame>
        <draw:frame draw:style-name="gr1" draw:text-style-name="P1" draw:layer="layout" svg:width="21.592cm" svg:height="2.855cm" svg:x="3.81cm" svg:y="11.43cm">
          <draw:text-box>
            <text:p text:style-name="P1"><text:span text:style-name="T2">Presented by:</text:span></text:p>
            <text:p text:style-name="P1"><text:span text:style-name="T2">Geoff Thompson, Working Group Chair</text:span></text:p>
            <text:p text:style-name="P1"><text:span text:style-name="T2">GraCaSI S.A. Supported by InterDigital Communications LLC</text:span></text:p>
          </draw:text-box>
        </draw:frame>
        <draw:frame draw:style-name="gr1" draw:layer="layout" svg:width="5.48cm" svg:height="0.962cm" svg:x="1.905cm" svg:y="1.27cm">
          <draw:text-box>
            <text:p>Agenda item 5.05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2" draw:layer="layout" svg:width="10.853cm" svg:height="2.143cm" svg:x="8.604cm" svg:y="1.398cm">
          <draw:text-box>
            <text:p text:style-name="P3"><text:span text:style-name="T1">Ballot Results</text:span></text:p>
          </draw:text-box>
        </draw:frame>
        <draw:frame draw:style-name="gr1" draw:text-style-name="P4" draw:layer="layout" svg:width="21.811cm" svg:height="8.931cm" svg:x="3.255cm" svg:y="5.321cm">
          <draw:text-box>
            <text:list text:style-name="L1">
              <text:list-item>
                <text:p text:style-name="P4"><text:span text:style-name="T2"><text:s/></text:span><text:span text:style-name="T2">802.23 Draft developed by WG Chair since Singapore</text:span></text:p>
              </text:list-item>
              <text:list-item>
                <text:p text:style-name="P4"><text:span text:style-name="T2"><text:s/></text:span><text:span text:style-name="T2">Reviewed and improved at May Interim (King of Prussia, PA)</text:span></text:p>
              </text:list-item>
              <text:list-item>
                <text:p text:style-name="P4"><text:span text:style-name="T2"><text:s/></text:span><text:span text:style-name="T2">Resulting draft: D0.9</text:span></text:p>
              </text:list-item>
              <text:list-item>
                <text:p text:style-name="P4"><text:span text:style-name="T2"><text:s/></text:span><text:span text:style-name="T2">Sent forth for 30 day structured review on 6/12/2011</text:span></text:p>
              </text:list-item>
              <text:list-item>
                <text:p text:style-name="P4"><text:span text:style-name="T2"><text:s/></text:span><text:span text:style-name="T2">Comment period closed on 7/13</text:span></text:p>
              </text:list-item>
              <text:list-item>
                <text:p text:style-name="P4"><text:span text:style-name="T2"><text:s/></text:span><text:span text:style-name="T2">6 Commenters, 43 Comments</text:span></text:p>
              </text:list-item>
              <text:list-item>
                <text:p text:style-name="P4"><text:span text:style-name="T2"><text:s/></text:span><text:span text:style-name="T2">WG met this week to consider comments (T/W am) (2 att)</text:span></text:p>
              </text:list-item>
              <text:list-item>
                <text:p text:style-name="P4"><text:span text:style-name="T2"><text:s/></text:span><text:span text:style-name="T2">Resolved all comments</text:span></text:p>
              </text:list-item>
              <text:list-item>
                <text:p text:style-name="P4"><text:span text:style-name="T2"><text:s/></text:span><text:span text:style-name="T2">Developed editing instructions to improve draft.</text:span></text:p>
              </text:list-item>
              <text:list-item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2" draw:layer="layout" svg:width="17.44cm" svg:height="2.143cm" svg:x="5.32cm" svg:y="1.6cm">
          <draw:text-box>
            <text:p text:style-name="P3"><text:span text:style-name="T1">W.G. status/evaluation</text:span></text:p>
          </draw:text-box>
        </draw:frame>
        <draw:frame draw:style-name="gr1" draw:text-style-name="P4" draw:layer="layout" svg:width="24.572cm" svg:height="9.724cm" svg:x="1.455cm" svg:y="5.221cm">
          <draw:text-box>
            <text:list text:style-name="L1">
              <text:list-item>
                <text:p text:style-name="P4"><text:span text:style-name="T3"><text:s/></text:span><text:span text:style-name="T3">No voting members added since 1</text:span><text:span text:style-name="T4">st</text:span><text:span text:style-name="T3"> WG meeting last July</text:span></text:p>
              </text:list-item>
              <text:list-item>
                <text:p text:style-name="P4"><text:span text:style-name="T3"><text:s/></text:span><text:span text:style-name="T3">Initial driving participant no longer involved</text:span></text:p>
              </text:list-item>
              <text:list-item>
                <text:p text:style-name="P4"><text:span text:style-name="T3"><text:s/></text:span><text:span text:style-name="T3">WG history is of no technical contributions</text:span></text:p>
              </text:list-item>
              <text:list-item>
                <text:p text:style-name="P4"><text:span text:style-name="T3"><text:s/></text:span><text:span text:style-name="T3">No attendees (other than WG Chair) in Singapore</text:span></text:p>
              </text:list-item>
              <text:list-item>
                <text:p text:style-name="P4"><text:span text:style-name="T3"><text:s/></text:span><text:span text:style-name="T3">2 attendees (other than WG Chair) at May interim</text:span></text:p>
              </text:list-item>
              <text:list-item>
                <text:p text:style-name="P4"><text:span text:style-name="T3"><text:s/></text:span><text:span text:style-name="T3">No prospects for improvement</text:span></text:p>
              </text:list-item>
              <text:list-item>
                <text:p text:style-name="P4"><text:span text:style-name="T3"><text:s/></text:span><text:span text:style-name="T3">Without technical contributions, draft can't reasonably progress</text:span></text:p>
              </text:list-item>
              <text:list-item>
                <text:p text:style-name="P4"><text:span text:style-name="T3"><text:s/></text:span><text:span text:style-name="T3">Lack of participation indicates poor prospects for market </text:span><text:span text:style-name="T3"><text:line-break/></text:span><text:span text:style-name="T3"><text:tab/></text:span><text:span text:style-name="T3">adoption of a standard.</text:span></text:p>
              </text:list-item>
              <text:list-item>
                <text:p text:style-name="P4"><text:span text:style-name="T3"><text:s/></text:span><text:span text:style-name="T3">Viable options not apparent without participatio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2" draw:layer="layout" svg:width="16.97cm" svg:height="2.143cm" svg:x="5.32cm" svg:y="1.6cm">
          <draw:text-box>
            <text:p text:style-name="P3"><text:span text:style-name="T1">W.G. Shutdown Plans</text:span></text:p>
          </draw:text-box>
        </draw:frame>
        <draw:frame draw:style-name="gr1" draw:text-style-name="P4" draw:layer="layout" svg:width="22.087cm" svg:height="9.691cm" svg:x="1.455cm" svg:y="5.221cm">
          <draw:text-box>
            <text:list text:style-name="L1">
              <text:list-item>
                <text:p text:style-name="P4"><text:span text:style-name="T3"><text:s/></text:span><text:span text:style-name="T3">Cease further operation as a Working Group</text:span></text:p>
              </text:list-item>
              <text:list-item>
                <text:p text:style-name="P4"><text:span text:style-name="T3"><text:s/></text:span><text:span text:style-name="T3">Move to withdraw PAR</text:span></text:p>
              </text:list-item>
              <text:list-item>
                <text:p text:style-name="P4"><text:span text:style-name="T3"><text:s/></text:span><text:span text:style-name="T3">Plan for PAR to be withdrawn by Nescom/SASB in Sept.</text:span></text:p>
              </text:list-item>
              <text:list-item>
                <text:p text:style-name="P4"><text:span text:style-name="T3"><text:s/></text:span><text:span text:style-name="T3">Generate final draft (D1.0) from comments for</text:span><text:span text:style-name="T3"><text:line-break/></text:span><text:span text:style-name="T3"><text:tab/></text:span><text:span text:style-name="T3">archiving</text:span></text:p>
              </text:list-item>
              <text:list-item>
                <text:p text:style-name="P4"><text:span text:style-name="T3"><text:s/></text:span><text:span text:style-name="T3">Archive all documents in existing WG directory on </text:span><text:span text:style-name="T3"><text:line-break/></text:span><text:span text:style-name="T3"><text:tab/></text:span><text:span text:style-name="T3">Mentor</text:span></text:p>
              </text:list-item>
              <text:list-item>
                <text:p text:style-name="P4"><text:span text:style-name="T3"><text:s/></text:span><text:span text:style-name="T3">Update tools and web pages as appropriate</text:span></text:p>
              </text:list-item>
              <text:list-item>
                <text:p text:style-name="P4"><text:span text:style-name="T3"><text:s/></text:span><text:span text:style-name="T3">Continue to particpate in EC voting until September</text:span><text:span text:style-name="T3"><text:line-break/></text:span><text:span text:style-name="T3"><text:tab/></text:span><text:span text:style-name="T3">SASB meetin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2" draw:layer="layout" svg:width="20.234cm" svg:height="4.035cm" svg:x="3.72cm" svg:y="1.3cm">
          <draw:text-box>
            <text:p text:style-name="P3"><text:span text:style-name="T1">Motion</text:span><text:span text:style-name="T1"><text:line-break/></text:span><text:span text:style-name="T1">Withdrawal of 802.23 PAR</text:span></text:p>
          </draw:text-box>
        </draw:frame>
        <draw:frame draw:style-name="gr1" draw:text-style-name="P4" draw:layer="layout" svg:width="21.834cm" svg:height="8.747cm" svg:x="1.455cm" svg:y="6.121cm">
          <draw:text-box>
            <text:p text:style-name="P4"><text:span text:style-name="T3"><text:s/></text:span><text:span text:style-name="T3">Move to submit withdrawal of P802.23 PAR to NESCOM</text:span></text:p>
            <text:p text:style-name="P4"><text:span text:style-name="T3">(on the basis of lack of participation)</text:span></text:p>
            <text:p text:style-name="P4"><text:span text:style-name="T3"/></text:p>
            <text:p text:style-name="P4"><text:span text:style-name="T3">Moved:</text:span><text:span text:style-name="T3"><text:tab/></text:span><text:span text:style-name="T3">Geoff Thompson</text:span></text:p>
            <text:p text:style-name="P4"><text:span text:style-name="T3">Second:</text:span><text:span text:style-name="T3"><text:tab/></text:span><text:span text:style-name="T3">Tony Jeffree</text:span></text:p>
            <text:p text:style-name="P4"><text:span text:style-name="T3"/></text:p>
            <text:p text:style-name="P4"><text:span text:style-name="T3">YES____</text:span><text:span text:style-name="T3"><text:tab/></text:span><text:span text:style-name="T3"><text:tab/></text:span><text:span text:style-name="T3">NO _____</text:span><text:span text:style-name="T3"><text:tab/></text:span><text:span text:style-name="T3">ABSTAIN _____</text:span></text:p>
            <text:p text:style-name="P4"><text:span text:style-name="T3"/></text:p>
            <text:p text:style-name="P4"><text:span text:style-name="T3">PASS/FAIL @ <text:s/>_______ PM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eoff Thompson</meta:initial-creator>
    <meta:creation-date>2011-07-22T11:14:00</meta:creation-date>
    <meta:editing-duration>PT00H58M46S</meta:editing-duration>
    <meta:editing-cycles>11</meta:editing-cycles>
    <dc:date>2011-07-22T12:12:32</dc:date>
    <dc:creator>Geoff Thompson</dc:creator>
    <meta:generator>OpenOffice.org/3.2$Unix OpenOffice.org_project/320m18$Build-9502</meta:generator>
    <meta:document-statistic meta:object-count="42"/>
  </office:meta>
</office:document-meta>
</file>