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203cm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style:text-autospace="none"/>
    </style:style>
    <style:style style:name="P3" style:family="paragraph">
      <style:paragraph-properties fo:text-align="center"/>
    </style:style>
    <style:style style:name="T1" style:family="text">
      <style:text-properties fo:font-family="ArialMT" style:font-family-generic="swiss" style:font-charset="x-symbol" fo:font-size="32pt" style:font-family-asian="ArialMT" style:font-family-generic-asian="swiss" style:font-charset-asian="x-symbol" style:font-size-asian="32pt" style:font-family-complex="ArialMT" style:font-family-generic-complex="swiss" style:font-charset-complex="x-symbol" style:font-size-complex="18.2000007629395pt"/>
    </style:style>
    <style:style style:name="T2" style:family="text">
      <style:text-properties fo:font-family="ArialMT" style:font-family-generic="swiss" style:font-charset="x-symbol" fo:font-size="26pt" style:font-family-asian="ArialMT" style:font-family-generic-asian="swiss" style:font-charset-asian="x-symbol" style:font-size-asian="26pt" style:font-family-complex="ArialMT" style:font-family-generic-complex="swiss" style:font-charset-complex="x-symbol" style:font-size-complex="14.8000001907349pt"/>
    </style:style>
    <style:style style:name="T3" style:family="text">
      <style:text-properties fo:color="#b80047" fo:font-family="ArialMT" style:font-family-generic="swiss" style:font-charset="x-symbol" fo:font-size="32pt" style:font-family-asian="ArialMT" style:font-family-generic-asian="swiss" style:font-charset-asian="x-symbol" style:font-size-asian="32pt" style:font-family-complex="ArialMT" style:font-family-generic-complex="swiss" style:font-charset-complex="x-symbol" style:font-size-complex="18.2000007629395pt"/>
    </style:style>
    <style:style style:name="T4" style:family="text">
      <style:text-properties fo:color="#008000" fo:font-family="ArialMT" style:font-family-generic="swiss" style:font-charset="x-symbol" fo:font-size="26pt" style:font-family-asian="ArialMT" style:font-family-generic-asian="swiss" style:font-charset-asian="x-symbol" style:font-size-asian="26pt" style:font-family-complex="ArialMT" style:font-family-generic-complex="swiss" style:font-charset-complex="x-symbol" style:font-size-complex="14.8000001907349pt"/>
    </style:style>
    <style:style style:name="T5" style:family="text">
      <style:text-properties fo:font-family="ArialMT" style:font-family-generic="swiss" style:font-charset="x-symbol" fo:font-size="26pt" style:font-family-asian="ArialMT" style:font-family-generic-asian="swiss" style:font-charset-asian="x-symbol" style:font-size-asian="26pt" style:font-family-complex="ArialMT" style:font-family-generic-complex="swiss" style:font-charset-complex="x-symbol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7cm" svg:x="1.4cm" svg:y="0.837cm" presentation:class="title">
          <draw:text-box>
            <text:p>802.23 Report to EC</text:p>
          </draw:text-box>
        </draw:frame>
        <draw:frame presentation:style-name="pr2" draw:layer="layout" svg:width="25.199cm" svg:height="14.411cm" svg:x="1.4cm" svg:y="4.914cm" presentation:class="outline" presentation:user-transformed="true">
          <draw:text-box>
            <text:p text:style-name="P1"><text:span text:style-name="T1">802.23 Emergency Services WG met</text:span></text:p>
            <text:p text:style-name="P1"><text:span text:style-name="T1">Tue/Wed/Thur at Jan Wireless Interim at LA</text:span></text:p>
            <text:p text:style-name="P1"><text:span text:style-name="T2">4 Core attendees</text:span></text:p>
            <text:p text:style-name="P1"><text:span text:style-name="T2">Refined unuathorized access issues</text:span></text:p>
            <text:p text:style-name="P2"><text:span text:style-name="T1"/></text:p>
            <text:p text:style-name="P1"><text:span text:style-name="T1">802.23 Emergency Services WG will meet</text:span></text:p>
            <text:p text:style-name="P1"><text:span text:style-name="T1">this week in Room </text:span><text:span text:style-name="T3">4610</text:span><text:span text:style-name="T1"> (This is a change!)</text:span></text:p>
            <text:p text:style-name="P1"><text:span text:style-name="T2">Tues/Wed</text:span><text:span text:style-name="T4">/Thur</text:span><text:span text:style-name="T2">: 9:00 AM – Noon, 1:30 PM - 5:30 PM</text:span></text:p>
            <text:p text:style-name="P1"><text:span text:style-name="T5">No spectacular increase in attendance expected</text:span></text:p>
          </draw:text-box>
        </draw:frame>
        <draw:line draw:style-name="gr1" draw:text-style-name="P3" draw:layer="layout" svg:x1="1.905cm" svg:y1="11.895cm" svg:x2="26.035cm" svg:y2="11.895cm">
          <text:p/>
        </draw:lin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eoff Thompson</meta:initial-creator>
    <meta:creation-date>2011-03-13T04:24:19</meta:creation-date>
    <meta:editing-duration>PT00H38M56S</meta:editing-duration>
    <meta:editing-cycles>5</meta:editing-cycles>
    <dc:date>2011-03-13T16:27:58</dc:date>
    <dc:creator>Geoff Thompson</dc:creator>
    <meta:generator>OpenOffice.org/3.2$Unix OpenOffice.org_project/320m18$Build-9502</meta:generator>
    <meta:document-statistic meta:object-count="26"/>
  </office:meta>
</office:document-meta>
</file>