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1" svg:font-family="Albany"/>
    <style:font-face style:name="BGUIYD+Times-Roman" svg:font-family="BGUIYD+Times-Roman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alutation">
      <style:paragraph-properties fo:margin-left="0in" fo:margin-right="0in" fo:text-indent="0in" style:auto-text-indent="false"/>
    </style:style>
    <style:style style:name="P3" style:family="paragraph" style:parent-style-name="Signature">
      <style:paragraph-properties fo:margin-left="0in" fo:margin-right="0in" fo:text-indent="0in" style:auto-text-indent="false"/>
    </style:style>
    <style:style style:name="P4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ubject">
      <style:text-properties style:text-underline-style="none"/>
    </style:style>
    <style:style style:name="P7" style:family="paragraph" style:parent-style-name="Date" style:master-page-name="First_20_Page">
      <style:paragraph-properties style:page-number="auto"/>
    </style:style>
    <style:style style:name="T1" style:family="text">
      <style:text-properties style:font-name="BGUIYD+Times-Roman" fo:font-size="10pt" style:font-name-asian="BGUIYD+Times-Roman" style:font-size-asian="10pt" style:font-name-complex="BGUIYD+Times-Roman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0.8425in" svg:y="2.3638in" svg:width="3.0035in" draw:z-index="0">
        <draw:text-box fo:min-height="0.989in">
          <text:p text:style-name="Standard">Recording Secretary</text:p>
          <text:p text:style-name="Standard">IEEE 802 Executive Committee</text:p>
        </draw:text-box>
      </draw:frame>
      <draw:frame draw:style-name="fr2" draw:name="Sender Address" text:anchor-type="page" text:anchor-page-number="1" svg:x="3.8661in" svg:y="0.7953in" svg:width="3.7602in" draw:z-index="1">
        <draw:text-box fo:min-height="1.1535in">
          <text:section text:style-name="Sect1" text:name="Sender Address">
            <text:p text:style-name="Header_20_right">&lt;supervisor name&gt;</text:p>
            <text:p text:style-name="Header_20_right">&lt;supervisor title&gt;</text:p>
            <text:p text:style-name="Header_20_right">&lt;Sponsor member name&gt;</text:p>
            <text:p text:style-name="Header_20_right">&lt;Sponsor member title&gt;</text:p>
            <text:p text:style-name="Header_20_right">&lt;contact information&gt;<text:sender-fax/></text:p>
          </text:section>
        </draw:text-box>
      </draw:frame>
      <text:p text:style-name="P7"/>
      <text:p text:style-name="Date"/>
      <text:p text:style-name="Date">&lt;date&gt;</text:p>
      <text:section text:style-name="Sect1" text:name="Subject Line">
        <text:p text:style-name="P6">Subject: Endorsement letter for &lt;Sponsor member name&gt;</text:p>
      </text:section>
      <text:p text:style-name="Opening">Dear Recording Secretary</text:p>
      <text:p text:style-name="Text_20_body">As &lt;Sponsor member name&gt;'s &lt;supervisor position&gt;, I wish to endorse &lt;him/her&gt; for the position of &lt;Sponsor position&gt;. <text:s/>&lt;Statement of qualification based on technical expertise to fulfill the assignment&gt;.</text:p>
      <text:p text:style-name="Text_20_body">&lt;supporting entity&gt; will be the supporting entity and is committed to providing the necessary resources to support &lt;him/her&gt; as &lt;Sponsor position&gt;, including time and travel expenses for meetings, while &lt;he/she&gt; is employed with the company.<text:span text:style-name="T1"> <text:s/>We recognize that &lt;Sponsor member name&gt; is expected to act in accordance with the conditions stated in subclause 5.1 of the IEEE 802 Operations Manual dealing with voting “as both a professional and as an individual expert.”</text:span></text:p>
      <text:p text:style-name="P2"><text:user-field-get text:name="Greeting">Sincerely</text:user-field-get></text:p>
      <text:p text:style-name="P3"><text:tab/><text:tab/><text:tab/><text:tab/><text:tab/><text:tab/><text:tab/>&lt;supervisor name&gt;</text:p>
      <text:p text:style-name="P3"><text:tab/><text:tab/><text:tab/><text:tab/><text:tab/><text:tab/><text:tab/>&lt;supervsor title&gt;</text:p>
      <text:p text:style-name="P4"/>
      <text:p text:style-name="P5"/>
      <text:p text:style-name="P5"/>
      <text:p text:style-name="P5"><text:tab/><text:tab/><text:tab/><text:tab/><text:tab/><text:tab/><text:tab/>&lt;Sponsor member name&gt;</text:p>
      <text:p text:style-name="P5"><text:tab/><text:tab/><text:tab/><text:tab/><text:tab/><text:tab/><text:tab/>&lt;Sponsor member titl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Albany1" svg:font-family="Albany"/>
    <style:font-face style:name="BGUIYD+Times-Roman" svg:font-family="BGUIYD+Times-Roman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Albany2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>
        <style:header-footer-properties fo:min-height="0.1965in" fo:margin-left="0in" fo:margin-right="0in" fo:margin-top="0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>
        <style:header-footer-properties fo:min-height="0.1965in" fo:margin-left="0in" fo:margin-right="0in" fo:margin-top="0in"/>
      </style:footer-style>
    </style:page-layout>
    <style:page-layout style:name="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Page <text:page-number text:select-page="current">1</text:page-number>/<text:page-count>1</text:page-count></text:p>
      </style:header>
      <style:footer>
        <text:p text:style-name="Footer"/>
        <text:p text:style-name="P1"><text:page-number style:num-format="1" text:select-page="current">1</text:page-number></text:p>
      </style:foot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Footer"/>
        <text:p text:style-name="P1"><text:page-number style:num-format="1" text:select-page="current">1</text:page-number></text:p>
      </style:foot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escription>Modern business letter in sans serif style. Template created via Letter Wizard on 02/08/08.</dc:description>
    <meta:creation-date>2008-03-08T22:12:14</meta:creation-date>
    <dc:date>2010-01-27T10:20:43</dc:date>
    <meta:editing-cycles>7</meta:editing-cycles>
    <meta:editing-duration>PT41M22S</meta:editing-duration>
    <meta:template xlink:type="simple" xlink:actuate="onRequest" xlink:href="../../../../.ooo-2.0/user/template/myLetterTemplate.ott" xlink:title="myLetterTemplate" meta:date="2008-03-08T22:12:13"/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1" meta:word-count="144" meta:character-count="1017"/>
  </office:meta>
</office:document-meta>
</file>